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font-weight="bold" style:font-size-asian="10pt" style:font-weight-asian="bold" style:font-size-complex="10pt" style:font-weight-complex="bold"/>
    </style:style>
    <style:style style:name="P2" style:family="paragraph" style:parent-style-name="Standard">
      <style:text-properties fo:font-size="10pt" style:font-size-asian="10pt" style:font-size-complex="10pt"/>
    </style:style>
    <style:style style:name="P3" style:family="paragraph" style:parent-style-name="Standard" style:list-style-name="L1">
      <style:text-properties fo:font-size="10pt" style:font-size-asian="10pt" style:font-size-complex="10pt"/>
    </style:style>
    <style:style style:name="P4" style:family="paragraph" style:parent-style-name="Standard" style:list-style-name="L2">
      <style:text-properties fo:font-size="10pt" style:font-size-asian="10pt" style:font-size-complex="10p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OGA <text:s/>ASANAS I (Yoga For Nordlendinger)</text:p>
      <text:p text:style-name="P2">Yoga Asanas utføres best om morgenen før meditasjon. Gjør Asanas etter morgentoalettet, men før du spiser frokost. Gjør øvelsene på et teppe eller et annet mykt underlag på gulvet. Gjør øvelsene helst om morgenen etterfulgt av pusteøvelse (5 min), og meditasjon (15 – 20 min). Yogaøvelsene bør ikke ta lengere tid enn ca. 10 min.</text:p>
      <text:p text:style-name="P2"/>
      <text:p text:style-name="P2">Dersom du finner visse stillinger vanskelig, skal du ikke presse deg til å utføre dem. Utfør øvelsene til det tar imot eller begynner å strame, og hold dem så en liten stund. Du kommer gradvis til å mykne opp ledd og sener på denne måten.</text:p>
      <text:p text:style-name="P2"/>
      <text:p text:style-name="P2">Legg merke til at Yoga Asanas ikke er gymnastikk i vanlig forstand. Når man har gjort øvelsene riktig, kjenner man seg behagelig avslappet, ikke andpusten og svett.</text:p>
      <text:p text:style-name="P2"/>
      <text:p text:style-name="P2">Etter et større måltid bør du vente noen timer før du utfører Yoga Asanas.</text:p>
      <text:p text:style-name="P2"/>
      <text:p text:style-name="P1">OPPFRISKNING AV KROPPEN</text:p>
      <text:p text:style-name="P2"/>
      <text:list text:style-name="L1">
        <text:list-item>
          <text:p text:style-name="P3">Sitt på gulvet og fatt med begge hendene over hode (fig. 1). Før hendene ned over ansiktet og halsen til brystet slik at du vekslende trykker og slipper, dog uten å slippe kontakten med huden. Tenk deg at du presser blodet mot hjertet.</text:p>
        </text:list-item>
      </text:list>
      <text:p text:style-name="P2"/>
      <text:list text:style-name="L1">
        <text:list-item text:start-value="1">
          <text:p text:style-name="P3">Gjør det samme om igjen, men før denne gangen hendene bakover nakken og fremover igjen om brystet.</text:p>
        </text:list-item>
      </text:list>
      <text:p text:style-name="P2"/>
      <text:list text:style-name="L1">
        <text:list-item text:start-value="1">
          <text:p text:style-name="P3">Hold høyre hånd foran deg med håndflaten ned og grip om fingrene med venstre hånd. Klem og trykk samtidig som du fører hånden opp mot skuldrene og brystet (fig.2). Gjenta øvelsen med håndflaten opp. Gjenta øvelsen med venstre hånd.</text:p>
        </text:list-item>
      </text:list>
      <text:p text:style-name="P2"/>
      <text:list text:style-name="L1">
        <text:list-item text:start-value="1">
          <text:p text:style-name="P3">Legg begge hender over navlen og maser på samme måte opp mot hjertet.</text:p>
        </text:list-item>
      </text:list>
      <text:p text:style-name="P2"/>
      <text:list text:style-name="L1">
        <text:list-item text:start-value="1">
          <text:p text:style-name="P3">Maser fra korsryggen og opp mot hjertet så langt du kan nå.</text:p>
        </text:list-item>
      </text:list>
      <text:p text:style-name="P2"/>
      <text:list text:style-name="L1">
        <text:list-item text:start-value="1">
          <text:p text:style-name="P3">Grip om høyre fot på en slik måte at høyre hånd holder i tærne og venstre hånd griper om fot sålen. Trykk og slipp samtidig som du flytter hendene langsomt oppover lårene, over baken og opp mot hjertet. Gjør det samme med det andre benet.</text:p>
        </text:list-item>
      </text:list>
      <text:p text:style-name="P2"/>
      <text:list text:style-name="L1">
        <text:list-item text:start-value="1">
          <text:p text:style-name="P3">Ligg på rygg og bøy knærne mot magen. Fatt med hendene om knærne og rull fra side til side minst 5 ganger. </text:p>
        </text:list-item>
      </text:list>
      <text:p text:style-name="P2"/>
      <text:list text:style-name="L1">
        <text:list-item text:start-value="1">
          <text:p text:style-name="P3">Ligg tilbake på ryggen med knærne mot magen. Legg hendene på kneskålene og sykle 10 . 15 sek.</text:p>
        </text:list-item>
      </text:list>
      <text:p text:style-name="P2"/>
      <text:p text:style-name="P1"><text:s/>VAYA-ASANA – setestilling</text:p>
      <text:p text:style-name="P2">Innta knestående stilling. Sitt på fotbladene med hælene fra hverandre og stortærne i kors. Legg hendene i hverandre med håndflaten opp. Sitt rett i ryggen. Reis deg langsomt opp til du står på knærne ( 2-3 sek.). Sett deg ned igjen. Gjenta øvelsen 1 – 3 ganger. </text:p>
      <text:p text:style-name="P2"/>
      <text:p text:style-name="P1">JANUSER-ASANA – Hode over knær</text:p>
      <text:p text:style-name="P2">Sitt ned og strekk ut høyre ben. Bøy det andre benet slik at hælen berører skrittet. Bøy deg framover mot høyre ben og grip med hendene om foten. Bøy forsiktig hodet ned mot benet, bli i stillingen i </text:p>
      <text:p text:style-name="P2">5 sek. og gå rolig tilbake til den opprinnelige stillingen etter 5 sek. Gjenta 1 – 3 ganger-</text:p>
      <text:p text:style-name="P2"/>
      <text:p text:style-name="P2">Gjør samme øvelse med det andre benet.</text:p>
      <text:p text:style-name="P2"/>
      <text:p text:style-name="P1">VAPARITA KARANI ASANA – Opp ned stilling</text:p>
      <text:p text:style-name="P2">Ligg på ryggen. Løft føttene langsomt til du kommer i en 'opp ned' stilling. La kroppen komme i balanse, støtt med hendene. Hold stillingen i 10 sek.</text:p>
      <text:p text:style-name="P2"/>
      <text:p text:style-name="P2">Fortsett direkte til plogstillingen uten først å gå tilbake til liggende stilling.</text:p>
      <text:p text:style-name="P2"/>
      <text:p text:style-name="P1">HALASANA – Plogstilling</text:p>
      <text:p text:style-name="P2">Når du er i 'opp ned' stilling fell bena helt bakover, slik at tærne berører gulvet. Haken berører nå brystet. Før deretter armene bak/ over hodet. Hold stillinen i 5 sek. </text:p>
      <text:p text:style-name="P2"/>
      <text:p text:style-name="P2">Gå rolig tilbake til 'opp ned' stillingen, hold den nå i 10 sek. Gå langsom tilbake <text:s/>til liggende stilling.</text:p>
      <text:p text:style-name="P2"/>
      <text:p text:style-name="P2"/>
      <text:p text:style-name="P1">DHUJANGASANA – Kobrastilling</text:p>
      <text:p text:style-name="P2">Ligg på magen med håndflatene i gulvet i høyde med skuldrene. Løft hodet og brystet fra gulvet. Støtt med hendene. Hold stillingen i 7 sek. Gjenta 1- 3 ganger.</text:p>
      <text:p text:style-name="P2"/>
      <text:p text:style-name="P1">SHALABHA ASANA – Gresshoppestilling</text:p>
      <text:p text:style-name="P2">Ligg på magen. Hold armene langs siden. La haken hvile mot gulvet. Løft bena og hold dem så strake som mulig. Hold stillingen i 7 sek. Gjenta 1 – 3 ganger.</text:p>
      <text:p text:style-name="P2"/>
      <text:p text:style-name="P2">Stillingen kan være vanskelig i begynnelsen. I så fall kan du løft vekselsvis en og en fot 5- 6 ganger 3 – 5 sek for hvert løft.</text:p>
      <text:p text:style-name="P2"/>
      <text:p text:style-name="P1">VAKTASANA – Vridestilling</text:p>
      <text:p text:style-name="P2"/>
      <text:list text:style-name="L2">
        <text:list-item>
          <text:p text:style-name="P4">Sitt med bena strake forover.</text:p>
        </text:list-item>
        <text:list-item>
          <text:p text:style-name="P4">Plasser venstre fot til høyre over høyre kne.</text:p>
        </text:list-item>
        <text:list-item>
          <text:p text:style-name="P4">Fatt tak om høyre kne med strak høyre arm</text:p>
        </text:list-item>
        <text:list-item>
          <text:p text:style-name="P4">Strekk ut venstre arm foran deg. Før armen bakover i skulderhøyde. Følg armen med blikket (slik at du får effekt av vridningen)</text:p>
        </text:list-item>
        <text:list-item>
          <text:p text:style-name="P4">Legg deretter armen bakpå ryggen. </text:p>
        </text:list-item>
      </text:list>
      <text:p text:style-name="P2"/>
      <text:p text:style-name="P2">Hold stillingen i 10 sek. Gjenta med motsatt kombinasjon.</text:p>
      <text:p text:style-name="P2"/>
      <text:p text:style-name="P1">PADA ASANA – Hånd-fot stilling</text:p>
      <text:p text:style-name="P2">Stå med føttene sammen. Fell overkroppen framover. La armene henge løst ned. Hold stillingen i 5 sek. Reis deg langsomt</text:p>
      <text:p text:style-name="P2"/>
      <text:p text:style-name="P1">SAVA ASANA - Hvilendestilling</text:p>
      <text:p text:style-name="P2">Ligg ned på rygg med armene langs siden i ca 1 minutt.</text:p>
      <text:p text:style-name="P2"/>
      <text:p text:style-name="P1">SUKHA PRANAYAMA – Behagelig pusteøvelse</text:p>
      <text:p text:style-name="P2">Klem høyre tommeltot over høyre nesebor. Pust langsomt ut gjennom venstre nesebor. </text:p>
      <text:p text:style-name="P2">Dra pusten inn gjennom samme (venstre) nesebor og bytt grep slik at du nå lukker venstre nesebor med langfingeren og samtidig puster langsomt ut gjennom høyre nesebor. Pust inn igjen gjennom samme nesebor og skift grep til tommeltott over høyre nesebor igjen. </text:p>
      <text:p text:style-name="P2"/>
      <text:p text:style-name="P2">Pust lit dypere enn vanlig, men uten å anstrenge deg. Utføres i ca 5 min, gjerne med lukkede øyne.</text:p>
      <text:p text:style-name="P2"/>
      <text:p text:style-name="P2">Om du ønsker det kan du nå gå direkte over i 15 -20 min meditasjon.</text:p>
      <text:p text:style-name="P2"/>
      <text:p text:style-name="P2"/>
      <text:p text:style-name="P2">Lykke til med øvelse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nb" style:country-asian="NO" style:font-size-complex="12pt" style:language-complex="nb" style:country-complex="NO"/>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font-name-asian="Lucida Sans Unicode" style:font-size-asian="12pt" style:language-asian="nb" style:country-asian="NO" style:font-name-complex="Tahoma" style:font-size-complex="12pt" style:language-complex="nb" style:country-complex="NO"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6-12-02T05:11:01</meta:creation-date>
    <dc:date>2007-03-10T12:22:32</dc:date>
    <dc:language>nb-NO</dc:language>
    <meta:editing-cycles>28</meta:editing-cycles>
    <meta:editing-duration>PT8H50M37S</meta:editing-duration>
    <meta:user-defined meta:name="Info 1"/>
    <meta:user-defined meta:name="Info 2"/>
    <meta:user-defined meta:name="Info 3"/>
    <meta:user-defined meta:name="Info 4"/>
    <meta:document-statistic meta:table-count="0" meta:image-count="0" meta:object-count="0" meta:page-count="2" meta:paragraph-count="48" meta:word-count="857" meta:character-count="4887"/>
  </office:meta>
</office:document-meta>
</file>